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 style:master-page-name="MP0">
      <style:paragraph-properties style:page-number="auto" fo:break-befor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2022-05-12 西方經典圖畫書導讀 <text:s/>課綱與書單</text:p>
      <text:p text:style-name="Text_20_body"/>
      <text:p text:style-name="Text_20_body">------------------------------------------------------------------------------</text:p>
      <text:p text:style-name="Text_20_body"/>
      <text:p text:style-name="Text_20_body">1.圖畫書的經典定義</text:p>
      <text:p text:style-name="Text_20_body"/>
      <text:p text:style-name="Text_20_body">1. <text:s/>經典的文學</text:p>
      <text:p text:style-name="Text_20_body"/>
      <text:p text:style-name="Text_20_body">2. <text:s/>經典的藝術</text:p>
      <text:p text:style-name="Text_20_body"/>
      <text:p text:style-name="Text_20_body">2.圖畫書的推廣形式</text:p>
      <text:p text:style-name="Text_20_body"/>
      <text:p text:style-name="Text_20_body">1. <text:s/>圖畫書創作</text:p>
      <text:p text:style-name="Text_20_body"/>
      <text:p text:style-name="Text_20_body">2. <text:s/>圖畫書教學</text:p>
      <text:p text:style-name="Text_20_body"/>
      <text:p text:style-name="Text_20_body">3圖畫書的圖文導讀</text:p>
      <text:p text:style-name="Text_20_body"/>
      <text:p text:style-name="Text_20_body">1. <text:s/>凱文．漢克斯（文圖）、楊茂秀（譯）（2001）。我的名字Chrysanthemum。臺北市：上誼文化。</text:p>
      <text:p text:style-name="Text_20_body">2. <text:s/>強布雷克（文）、薛弗勒（圖）、郭恩惠（譯）（1998）。我不知道我是誰。臺北市：全高格林。</text:p>
      <text:p text:style-name="Text_20_body">3. <text:s/>瑞塔．蜜雪兒（文）、艾力斯．艾利夫（圖）、李永怡（譯）（1998）。超<text:soft-page-break/>人氣微笑。臺北市：臺灣麥克。</text:p>
      <text:p text:style-name="Text_20_body">4. <text:s/>昆汀．布萊克（文圖）（1999）。小丑找新家。臺北市：臺灣麥克。</text:p>
      <text:p text:style-name="Text_20_body">5. <text:s/>瑟巴斯帝安．麥什莫澤（文圖）、林倩葦（譯）（2011）。松鼠先生知道幸福的秘訣。臺北市：青林。</text:p>
      <text:p text:style-name="Text_20_body">6. <text:s/>瑪格麗特．威爾德（文）、藍．布魯克斯（圖）、林真美（譯）（2003）。狐狸。臺北市：遠流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PeiWen</meta:initial-creator>
    <dc:creator>PeiWen</dc:creator>
    <meta:creation-date>2022-03-02T05:44:00Z</meta:creation-date>
    <dc:date>2022-03-02T05:44:00Z</dc:date>
    <meta:editing-cycles>1</meta:editing-cycles>
    <meta:editing-duration>PT0S</meta:editing-duration>
    <meta:document-statistic meta:table-count="0" meta:image-count="0" meta:object-count="0" meta:page-count="2" meta:paragraph-count="15" meta:word-count="312" meta:character-count="463" meta:non-whitespace-character-count="440"/>
    <meta:template xlink:type="simple" xlink:actuate="onRequest" xlink:title="" xlink:href="../../../107-07-23新公文區/18635530_1113048435_ATT4.odt/Normal.dotm"/>
  </office:meta>
</office:document-meta>
</file>